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2.51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09cm" fo:break-before="auto" style:use-optimal-row-height="true"/>
    </style:style>
    <style:style style:name="ro20" style:family="table-row">
      <style:table-row-properties style:row-height="1.00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2" table:number-rows-repeated="65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style-name="ce28"/>
          <table:covered-table-cell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style-name="ce29"/>
          <table:covered-table-cell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29"/>
          <table:covered-table-cell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style-name="ce30"/>
          <table:covered-table-cell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6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2" table:number-rows-repeated="65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style-name="ce41"/>
          <table:covered-table-cell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style-name="ce11"/>
          <table:covered-table-cell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11"/>
          <table:covered-table-cell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65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2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date>2013-09-30T11:27:23.87</dc:date>
    <meta:print-date>2013-08-06T15:26:24</meta:print-date>
    <meta:generator>OpenOffice.org/3.2$Win32 OpenOffice.org_project/320m12$Build-9483</meta:generator>
    <meta:editing-duration>PT00H03M53S</meta:editing-duration>
    <meta:editing-cycles>1</meta:editing-cycles>
    <meta:document-statistic meta:table-count="4" meta:cell-count="514" meta:object-count="0"/>
  </office:meta>
</office:document-meta>
</file>